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almoesstraat 1 1032 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</text:p>
            <text:p text:style-name="common-al">Besluit:</text:p>
            <text:p text:style-name="common-al">Besluit verzonden op: 01-09-2025</text:p>
            <text:p text:style-name="common-al">Zaakadres: Kalmoesstraat 1 1032VT Amsterdam</text:p>
            <text:p text:style-name="common-al">Zaaknummer: Z2025-026963</text:p>
            <text:p text:style-name="common-al">DSO-nummer: 20250623005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696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52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2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2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963</meta:user-defined>
    <meta:user-defined meta:name="DCTERMS.abstract">realiseren van een aan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Kalmoesstraat 1 1032 VT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24</meta:user-defined>
    <meta:user-defined meta:name="OVERHEIDop.GmbID/DC.identifier">gmb-2025-383524</meta:user-defined>
    <meta:user-defined meta:name="OVERHEIDop.versieInformatie"/>
  </office:meta>
</office:document-meta>
</file>