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de tijdelijke huisvesting van Careaz aan Kievit 7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Kievit 75, het verwijderen van de tijdelijke huisvesting van Careaz, ingekomen 26-08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5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e tijdelijke huisvesting van Careaz aan Kievit 75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22</meta:user-defined>
    <meta:user-defined meta:name="OVERHEIDop.GmbID/DC.identifier">gmb-2025-383522</meta:user-defined>
    <meta:user-defined meta:name="OVERHEIDop.versieInformatie"/>
  </office:meta>
</office:document-meta>
</file>