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besluit evenementenvergunning, Zeldzaam mooi markt,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eldzaam mooi markt</text:p>
            <text:p text:style-name="common-al">Datum:30 maart, 25 mei, 22 juni, 20 juli, 31 augustus, 28 september 2025</text:p>
            <text:p text:style-name="common-al">Locatie: Tellegenlaan 3</text:p>
            <text:p text:style-name="common-al">Dossiernummer: 4435869</text:p>
            <text:p text:style-name="common-al">Verzenddatum besluit: 28-1-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3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besluit evenementenvergunning, Zeldzaam mooi markt,Tellegenlaan 3</meta:user-defined>
    <meta:user-defined meta:name="DCTERMS.W3CDTF/DCTERMS.available">2025-01-30</meta:user-defined>
    <meta:user-defined meta:name="DCTERMS.W3CDTF/OVERHEIDop.jaargang">2025</meta:user-defined>
    <meta:user-defined meta:name="OVERHEIDop.publicationIssue">38352</meta:user-defined>
    <meta:user-defined meta:name="OVERHEIDop.GmbID/DC.identifier">gmb-2025-38352</meta:user-defined>
    <meta:user-defined meta:name="OVERHEIDop.versieInformatie"/>
  </office:meta>
</office:document-meta>
</file>