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gelaweg 117A 109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Besluit: verleend</text:p>
            <text:p text:style-name="common-al">Besluit verzonden op: 02-09-2025</text:p>
            <text:p text:style-name="common-al">Zaakadres: Tugelaweg 117A 1091VV Amsterdam</text:p>
            <text:p text:style-name="common-al">Zaaknummer: Z2025-034102</text:p>
            <text:p text:style-name="common-al">DSO-nummer: 2025080800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1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02</meta:user-defined>
    <meta:user-defined meta:name="DCTERMS.abstract">kandelaber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gelaweg 117A 1091VV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6</meta:user-defined>
    <meta:user-defined meta:name="OVERHEIDop.GmbID/DC.identifier">gmb-2025-383516</meta:user-defined>
    <meta:user-defined meta:name="OVERHEIDop.versieInformatie"/>
  </office:meta>
</office:document-meta>
</file>