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randwerende keermuur aan Industrieweg 1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Industrieweg 13, het bouwen van een brandwerende keermuur, ingekomen 28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5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randwerende keermuur aan Industrieweg 13 te Groenlo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15</meta:user-defined>
    <meta:user-defined meta:name="OVERHEIDop.GmbID/DC.identifier">gmb-2025-383515</meta:user-defined>
    <meta:user-defined meta:name="OVERHEIDop.versieInformatie"/>
  </office:meta>
</office:document-meta>
</file>