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EN HET PLAATSEN VAN EEN DAKKAPEL, TJOTTER 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en het plaatsen van een dakkapel op het perceel Tjotter 9, 8446 DX Heerenveen (01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351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1362</meta:user-defined>
    <dc:language>nl</dc:language>
    <meta:user-defined meta:name="OVERHEIDop.locatietype/OVERHEIDop.gebiedsmarkering">Punt</meta:user-defined>
    <meta:user-defined meta:name="DC.title">AANVRAAG OMGEVINGSVERGUNNING, VERANDEREN VAN EEN WONING EN HET PLAATSEN VAN EEN DAKKAPEL, TJOTTER  9 HEERENVE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14</meta:user-defined>
    <meta:user-defined meta:name="OVERHEIDop.GmbID/DC.identifier">gmb-2025-383514</meta:user-defined>
    <meta:user-defined meta:name="OVERHEIDop.versieInformatie"/>
  </office:meta>
</office:document-meta>
</file>