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Notenboomstraat 3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Notenboomstraat 34, het wijzigen van de voorgevel, ingekomen 29-8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351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1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1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Notenboomstraat 34 te Groenlo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12</meta:user-defined>
    <meta:user-defined meta:name="OVERHEIDop.GmbID/DC.identifier">gmb-2025-383512</meta:user-defined>
    <meta:user-defined meta:name="OVERHEIDop.versieInformatie"/>
  </office:meta>
</office:document-meta>
</file>