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feeder brownfield, nabij: Smeenkhof 6, 7429AX Colmsch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8-2025</text:p>
            <text:p text:style-name="common-al">
            <text:span text:style-name="nadrukvet">Locatie:</text:span> Smeenkhof 6, 7429AX Colmschate</text:p>
            <text:p text:style-name="common-al">
            <text:span text:style-name="nadrukvet">Zaakomschrijving:</text:span> het aanleggen van een feeder brownfield</text:p>
            <text:p text:style-name="common-al">
            <text:span text:style-name="nadrukvet">Zaaknummer:</text:span> Z2025-000080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0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0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351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1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1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012</meta:user-defined>
    <meta:user-defined meta:name="DCTERMS.abstract">het aanleggen van een feeder brownfi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feeder brownfield, nabij: Smeenkhof 6, 7429AX Colmschat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11</meta:user-defined>
    <meta:user-defined meta:name="OVERHEIDop.GmbID/DC.identifier">gmb-2025-383511</meta:user-defined>
    <meta:user-defined meta:name="OVERHEIDop.versieInformatie"/>
  </office:meta>
</office:document-meta>
</file>