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naalweg 15, 1851LR Heiloo, het bouwen van een opslagloods (stalling caravans en campers), datum ontvangst 16 januari 2025 (Z2025-000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8</meta:user-defined>
    <meta:user-defined meta:name="DCTERMS.abstract">Kanaalweg 15, 1851LR Heiloo, het bouwen van een opslagloods (stalling caravans en campers), datum ontvangst 16 januari 2025 (Z2025-00000338)</meta:user-defined>
    <dc:language>nl</dc:language>
    <meta:user-defined meta:name="OVERHEIDop.locatietype/OVERHEIDop.gebiedsmarkering">Vlak</meta:user-defined>
    <meta:user-defined meta:name="DC.title">Gemeente Heiloo, ontvangen aanvraag omgevingsvergunning, Kanaalweg 15, 1851LR Heiloo, het bouwen van een opslagloods (stalling caravans en campers), datum ontvangst 16 januari 2025 (Z2025-00000338)</meta:user-defined>
    <meta:user-defined meta:name="DCTERMS.W3CDTF/DCTERMS.available">2025-01-30</meta:user-defined>
    <meta:user-defined meta:name="DCTERMS.W3CDTF/OVERHEIDop.jaargang">2025</meta:user-defined>
    <meta:user-defined meta:name="OVERHEIDop.publicationIssue">38351</meta:user-defined>
    <meta:user-defined meta:name="OVERHEIDop.GmbID/DC.identifier">gmb-2025-38351</meta:user-defined>
    <meta:user-defined meta:name="OVERHEIDop.versieInformatie"/>
  </office:meta>
</office:document-meta>
</file>