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RTINILAAN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rtinilaan 8 Vught, vlooienmarkt op 09-11-2025, 07-12-2025 en 25-01-2026, Z25 – 295477.</text:p>
            <text:p text:style-name="tussenkopcur">De aanvraag voor de vergunning is ingekomen op 29 augustus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5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RTINILAAN 8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507</meta:user-defined>
    <meta:user-defined meta:name="OVERHEIDop.GmbID/DC.identifier">gmb-2025-383507</meta:user-defined>
    <meta:user-defined meta:name="OVERHEIDop.versieInformatie"/>
  </office:meta>
</office:document-meta>
</file>