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Vincent van Goghstraat 10A, 3741 T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9-2025 een aanvraag voor een omgevingsvergunning ontvangen. De vergunning is aangevraagd voor het verwijderen van een draagmuur aan Vincent van Goghstraat 10A, 3741 T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350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092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draagmuur aan Vincent van Goghstraat 10A, 3741 TJ Baar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05</meta:user-defined>
    <meta:user-defined meta:name="OVERHEIDop.GmbID/DC.identifier">gmb-2025-383505</meta:user-defined>
    <meta:user-defined meta:name="OVERHEIDop.versieInformatie"/>
  </office:meta>
</office:document-meta>
</file>