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voeren van schilderwerkzaamheden aan gevel en verduurzamen van het glas op het perceel Beekstraat 11, 8081E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8 augustus 2025 een omgevingsvergunning verleend voor het uitvoeren van schilderwerkzaamheden aan gevel en verduurzamen van het glas op het perceel Beekstraat 11, 8081EA Elburg. De vergunning staat geregistreerd onder zaaknummer Z2025-00000961.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350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0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0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61</meta:user-defined>
    <meta:user-defined meta:name="DCTERMS.abstract">Betreft: Beschikking op aanvraag op locatie Beekstraat 11, 8081EA Elburg</meta:user-defined>
    <dc:language>nl</dc:language>
    <meta:user-defined meta:name="OVERHEIDop.locatietype/OVERHEIDop.gebiedsmarkering">Vlak</meta:user-defined>
    <meta:user-defined meta:name="DC.title">Verleende omgevingsvergunning voor het uitvoeren van schilderwerkzaamheden aan gevel en verduurzamen van het glas op het perceel Beekstraat 11, 8081EA Elburg</meta:user-defined>
    <meta:user-defined meta:name="DCTERMS.W3CDTF/DCTERMS.available">2025-09-04</meta:user-defined>
    <meta:user-defined meta:name="DCTERMS.W3CDTF/OVERHEIDop.jaargang">2025</meta:user-defined>
    <meta:user-defined meta:name="OVERHEIDop.publicationIssue">383503</meta:user-defined>
    <meta:user-defined meta:name="OVERHEIDop.GmbID/DC.identifier">gmb-2025-383503</meta:user-defined>
    <meta:user-defined meta:name="OVERHEIDop.versieInformatie"/>
  </office:meta>
</office:document-meta>
</file>