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Kinderboerderij De Goudse Hofsteden voor Light at the Farm op de kinderboerderij van 21-10-2025 tot en met 25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Kinderboerderij De Goudse Hofsteden mag het evenement Light at the Farm organiseren op de kinderboerderij van 21-10-2025 tot 25-10-2025. De vergunning is verzonden op 02-09-2025. Het zaaknummer van de vergunning is 153658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2-09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8350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0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5006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Kinderboerderij De Goudse Hofsteden voor Light at the Farm op de kinderboerderij van 21-10-2025 tot en met 25-10-2025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02</meta:user-defined>
    <meta:user-defined meta:name="OVERHEIDop.GmbID/DC.identifier">gmb-2025-383502</meta:user-defined>
    <meta:user-defined meta:name="OVERHEIDop.versieInformatie"/>
  </office:meta>
</office:document-meta>
</file>