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erleende standplaatsvergunning parkeerplaats tegenover het Kloosterhof in Noord-Schar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text:span>
          </text:p>
            <text:p text:style-name="common-al">
            <text:span text:style-name="nadrukcur">Op 14 april 2025 is gepubliceerd:</text:span>
          </text:p>
            <text:p text:style-name="common-al">Burgemeester en wethouders van de gemeente Dijk en Waard maken bekend dat de volgende aanvraag voor een standplaatsvergunning is verleend:</text:p>
            <text:p text:style-name="common-al">Voor: Kerstbomen</text:p>
            <text:p text:style-name="common-al">Datum activiteit: 24 november tot 15 december 2025</text:p>
            <text:p text:style-name="common-al">Locatie: Parkeerplaats tegenover het Kloosterhof in Noord-Scharwoude</text:p>
            <text:p text:style-name="common-al">Verzonden op: 10 april 2025</text:p>
            <text:p text:style-name="common-al"/>
            <text:p text:style-name="common-al">
            <text:span text:style-name="nadrukvet">
              <text:span text:style-name="nadrukondlijn">In onderstaande tekst is een wijziging aangebracht in de datum van de activiteit:</text:span>
            </text:span>
          </text:p>
            <text:p text:style-name="common-al">Burgemeester en wethouders van de gemeente Dijk en Waard maken bekend dat de volgende aanvraag voor een standplaatsvergunning is verleend:</text:p>
            <text:p text:style-name="common-al">Voor: Kerstbomen</text:p>
            <text:p text:style-name="common-al">Datum activiteit: 24 november tot en met 15 december, voor de periode van 2025 tot en met 2030</text:p>
            <text:p text:style-name="common-al">Locatie: Parkeerplaats tegenover het Kloosterhof in Noord-Scharwoude</text:p>
            <text:p text:style-name="common-al">Verzonden op: 10 april 2025</text:p>
            <text:p text:style-name="common-al"/>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uw telefoonnummer en uw e-mail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350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0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0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RECTIFICATIE: Kennisgeving verleende standplaatsvergunning parkeerplaats tegenover het Kloosterhof in Noord-Scharwoude</meta:user-defined>
    <meta:user-defined meta:name="DCTERMS.W3CDTF/DCTERMS.available">2025-09-04</meta:user-defined>
    <meta:user-defined meta:name="DCTERMS.W3CDTF/OVERHEIDop.jaargang">2025</meta:user-defined>
    <meta:user-defined meta:name="OVERHEIDop.publicationIssue">383501</meta:user-defined>
    <meta:user-defined meta:name="OVERHEIDop.GmbID/DC.identifier">gmb-2025-383501</meta:user-defined>
    <meta:user-defined meta:name="OVERHEIDop.versieInformatie"/>
  </office:meta>
</office:document-meta>
</file>