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e Huisweid 2 te Warmenhuizen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augustus 2025 namens Gemeente Schagen een volledige melding ontvangen van een ontwikkeling aan De Huisweid 2 te Warmenhuizen. Het gaat over het plaatsen en in gebruik nemen van een gesloten bodemenergiesysteem. De melding heeft het kenmerk OMG-062827/DMS51228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2827/DMS51228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350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2827/DMS512289</meta:user-defined>
    <dc:language>nl</dc:language>
    <meta:user-defined meta:name="OVERHEIDop.locatietype/OVERHEIDop.gebiedsmarkering">Adres</meta:user-defined>
    <meta:user-defined meta:name="DC.title">Melding ontvangen voor De Huisweid 2 te Warmenhuizen (Gesloten bodemenergiesysteem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00</meta:user-defined>
    <meta:user-defined meta:name="OVERHEIDop.GmbID/DC.identifier">gmb-2025-383500</meta:user-defined>
    <meta:user-defined meta:name="OVERHEIDop.versieInformatie"/>
  </office:meta>
</office:document-meta>
</file>