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stigen van transport-, opslag-, stallings- en handelsbedrijf (5 jaar), Maasbreeseweg 65, 5988 P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5 een besluit genomen op de aanvraag omgevingsvergunning voor het vestigen van een transport-, opslag-, stallings- en handelsbedrijf (5 jaar) op de locatie Maasbreeseweg 65, 5988 PA Helden. De aanvraag is geregistreerd onder zaaknummer Z2024-0000463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vanaf 2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3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634</meta:user-defined>
    <meta:user-defined meta:name="DCTERMS.abstract">Betreft:  Besluit op locatie Maasbreeseweg 65, 5988 PA  Helden</meta:user-defined>
    <dc:language>nl</dc:language>
    <meta:user-defined meta:name="OVERHEIDop.locatietype/OVERHEIDop.gebiedsmarkering">Vlak</meta:user-defined>
    <meta:user-defined meta:name="DC.title">Toestemming voor vestigen van transport-, opslag-, stallings- en handelsbedrijf (5 jaar), Maasbreeseweg 65, 5988 PA  Helden</meta:user-defined>
    <meta:user-defined meta:name="DCTERMS.W3CDTF/DCTERMS.available">2025-01-30</meta:user-defined>
    <meta:user-defined meta:name="DCTERMS.W3CDTF/OVERHEIDop.jaargang">2025</meta:user-defined>
    <meta:user-defined meta:name="OVERHEIDop.publicationIssue">38350</meta:user-defined>
    <meta:user-defined meta:name="OVERHEIDop.GmbID/DC.identifier">gmb-2025-38350</meta:user-defined>
    <meta:user-defined meta:name="OVERHEIDop.versieInformatie"/>
  </office:meta>
</office:document-meta>
</file>