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aan kinderopvang Parto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wenterand maakt hierbij bekend dat het voornemen bestaat om een extra lokaal in het schoolgebouw aan de Oranjestraat 28 te Vroomshoop te verhuren aan kinderopvangorganisatie Partou. Het betreffende perceel is kadastraal bekend onder nummer HAM00H518. Het gaat om één lokaal in de buitenunit met een oppervlakte van 85 m². De ruimte wordt verhuurd door het schoolbestuur van PCBO Vroomshoop.</text:p>
            <text:p text:style-name="common-al">
            <text:span text:style-name="nadrukvet">Achtergrond en motivatie</text:span>
          </text:p>
            <text:p text:style-name="common-al">In het voorjaar van 2024 heeft PCBO Vroomshoop en de gemeente gezamenlijk een selectieprocedure doorlopen voor samenwerking met een kinderopvangorganisatie in de nieuw te bouwen school. Na beoordeling van meerdere aanmeldingen is unaniem gekozen voor Partou, vanwege hun visie op samenwerking, hun aanpak voor de opvang van zorgkinderen en hun aansluiting bij de wensen van ouders van de Oranjeschool. </text:p>
            <text:p text:style-name="common-al">Vanwege de grote vraag naar buitenschoolse opvang onder ouders van de Oranjeschool heeft het schoolbestuur eind 2024 besloten om in het huidige schoolgebouw een BSO-voorziening te realiseren. In het kader van de toekomstige samenwerking is ervoor gekozen dit samen met Partou op te zetten. Inmiddels is er ook behoefte aan peuteropvang en kinderopvang. Ook hiervoor wil PCBO de samenwerking met Partou voortzetten.</text:p>
            <text:p text:style-name="common-al">
            <text:span text:style-name="nadrukvet">Toepassing Didam-arrest</text:span>
          </text:p>
            <text:p text:style-name="common-al">Op grond van het Didam-arrest moet bij de verhuur van gemeentelijk vastgoed gelijke toegang worden geboden aan potentiële gegadigden, tenzij er slechts één serieuze kandidaat is. In dit geval wordt Partou als enige geschikte partij beschouwd. Daarom wordt dit voornemen tot verhuur nu openbaar gemaakt.</text:p>
            <text:p text:style-name="common-al">
            <text:span text:style-name="nadrukvet">Vervaltermijn </text:span>
          </text:p>
            <text:p text:style-name="last-al">Tegen deze voorgenomen verhuur kunnen geen zienswijzen, bezwaren of beroep in de zin van de Algemene wet bestuursrecht worden ingediend dan wel ingesteld. Mocht u zich niet kunnen verenigen met de voorgenomen verhuur en merkt u zichzelf aan als serieuze gegadigde dan dient u dat, binnen een termijn van 20 kalenderdagen na publicatie tot <text:span text:style-name="nadrukvet">1 oktober 2025</text:span> 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349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9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9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huur aan kinderopvang Partou</meta:user-defined>
    <meta:user-defined meta:name="DCTERMS.W3CDTF/DCTERMS.available">2025-09-10</meta:user-defined>
    <meta:user-defined meta:name="DCTERMS.W3CDTF/OVERHEIDop.jaargang">2025</meta:user-defined>
    <meta:user-defined meta:name="OVERHEIDop.publicationIssue">383499</meta:user-defined>
    <meta:user-defined meta:name="OVERHEIDop.GmbID/DC.identifier">gmb-2025-383499</meta:user-defined>
    <meta:user-defined meta:name="OVERHEIDop.versieInformatie"/>
  </office:meta>
</office:document-meta>
</file>