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13 september t/m 14 september 2025 Flodderfeest, zaaknummer 2025-00891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02-09-2025 het volgende besluit genomen en verzonden; het verlenen van een Evenementenvergunning voor "Flodderfeest" op 13 september en 14 september 2025 aan de Majoor van Swietenlaan 1, 8382 CE Frederiksoord, ingeboekt met het volgende zaaknummer: 2025-008914.</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349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9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9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08914</meta:user-defined>
    <dc:language>nl</dc:language>
    <meta:user-defined meta:name="OVERHEIDop.locatietype/OVERHEIDop.gebiedsmarkering">Punt</meta:user-defined>
    <meta:user-defined meta:name="DC.title">Gemeente Westerveld, verleende evenementenvergunning 13 september t/m 14 september 2025 Flodderfeest, zaaknummer 2025-008914</meta:user-defined>
    <meta:user-defined meta:name="DCTERMS.W3CDTF/DCTERMS.available">2025-09-04</meta:user-defined>
    <meta:user-defined meta:name="DCTERMS.W3CDTF/OVERHEIDop.jaargang">2025</meta:user-defined>
    <meta:user-defined meta:name="OVERHEIDop.publicationIssue">383494</meta:user-defined>
    <meta:user-defined meta:name="OVERHEIDop.GmbID/DC.identifier">gmb-2025-383494</meta:user-defined>
    <meta:user-defined meta:name="OVERHEIDop.versieInformatie"/>
  </office:meta>
</office:document-meta>
</file>