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ersoneelsfeest voor werknemers van de gemeente Eindhoven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311</text:p>
            <text:p text:style-name="common-al">Omschrijving: Personeelsfeest voor werknemers van de gemeente Eindhoven</text:p>
            <text:p text:style-name="common-al">Datum evenement: 25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Soort aanvraag: A-evenement, Ontheffing art. 35 Alcoholwet</text:p>
            <text:p text:style-name="common-al">Besluit: vergunning verleend</text:p>
            <text:p text:style-name="common-al">Besluitdatum: 02-09-2025</text:p>
            <text:p text:style-name="common-al">Heeft u direct belang bij deze beslissing? Dan kunt u binnen zes weken, na 0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49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311</meta:user-defined>
    <meta:user-defined meta:name="DCTERMS.abstract">Personeelsfeest voor werknemers van de gemeente Eindhoven</meta:user-defined>
    <dc:language>nl</dc:language>
    <meta:user-defined meta:name="OVERHEIDop.locatietype/OVERHEIDop.gebiedsmarkering">Punt</meta:user-defined>
    <meta:user-defined meta:name="DC.title">Besluit op aanvraag: Personeelsfeest voor werknemers van de gemeente Eindhoven, Noord Brabantlaan 1A 5652LA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93</meta:user-defined>
    <meta:user-defined meta:name="OVERHEIDop.GmbID/DC.identifier">gmb-2025-383493</meta:user-defined>
    <meta:user-defined meta:name="OVERHEIDop.versieInformatie"/>
  </office:meta>
</office:document-meta>
</file>