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nologische toestemming bouwen van 4 recreatiewoningen aan Zwolse Veenweg 4-4a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Zwolse Veenweg 4-4a, planologische toestemming voor het bouwen van 4 recreatiewoningen, ingekomen 21-08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8348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8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8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planologische toestemming bouwen van 4 recreatiewoningen aan Zwolse Veenweg 4-4a te Groenlo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489</meta:user-defined>
    <meta:user-defined meta:name="OVERHEIDop.GmbID/DC.identifier">gmb-2025-383489</meta:user-defined>
    <meta:user-defined meta:name="OVERHEIDop.versieInformatie"/>
  </office:meta>
</office:document-meta>
</file>