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twee borden E6 (gehandicaptenparkeerplaatsen) aan de Star Numanstraat t.h.v. huisnummer 47</text:p>
      <text:section text:name="regeling_id1-3-2" text:style-name="regeling">
        <text:section text:name="aanhef_id1-3-2-1" text:style-name="aanhef">
          <text:section text:name="context_id1-3-2-1-1" text:style-name="context">
            <text:p text:style-name="context.al">Kenmerk: 744623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Aan de Star Numanstraat t.h.v. huisnummer 47, staat een gehandicaptenparkeerplaatsen in de openbare ruimte. De gemeente Groningen heeft meerdere meldingen ontvangen dat deze gehandicaptenparkeerplaatsen vaak leeg staan. Ook de parkeerdrukmeting geeft weer dat deze vakken een lage bezettingsgraad hebben. Om deze ruimte goed te benutten verwijderen wij bij twee gehandicaptenparkeervakken de E6 borden en een deel van de markering. Daardoor worden de parkeervakken weer algemeen toegankelijk.</text:p>
            <text:p text:style-name="considerans.al">Het besluit dient het volgende doel uit artikel 2, eerste lid, sub c van de Wegenverkeerswet 1994: ‘het in stand houden van de weg en het waarborgen van de bruikbaarheid daarvan’.</text:p>
            <text:p text:style-name="considerans.al">In de bijlage is de maatregel weergegeven.</text:p>
            <text:p text:style-name="considerans.al">
            <text:span text:style-name="nadrukvet"/>
          </text:p>
            <text:p text:style-name="considerans.al">
            <text:span text:style-name="nadrukvet">Besluit</text:span>
          </text:p>
            <text:p text:style-name="considerans.al">Wij besluiten op grond van bovenvermelde overwegingen tot verwijdering van twee borden E6 uit bijlage 1 van het RVV 1990 bij de twee meest zuidwestelijk gelegen parkeervakken aan de Spicastraat ter plaatse van nummer 4 t/m 130.</text:p>
            <text:p text:style-name="considerans.al">
            <text:span text:style-name="nadrukcur"/>
          </text:p>
            <text:p text:style-name="considerans.al">
            <text:span text:style-name="nadrukcur">Intrekking</text:span>
          </text:p>
            <text:p text:style-name="considerans.al">Voor voornoemde verkeersmaatregel is in het verleden een besluit genomen. Het besluit tot verwijdering is daarmee tevens een besluit tot intrekking van dit besluit.</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48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8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8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verwijderen twee borden E6 (gehandicaptenparkeerplaatsen) - Star Numanstraat t.h.v. huisnummer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verwijderen twee borden E6 (gehandicaptenparkeerplaatsen)</meta:user-defined>
    <meta:user-defined meta:name="OVERHEIDop.verkeersbordcode">E6</meta:user-defined>
    <dc:language>nl</dc:language>
    <meta:user-defined meta:name="OVERHEIDop.locatietype/OVERHEIDop.gebiedsmarkering">Adres</meta:user-defined>
    <meta:user-defined meta:name="DC.title">Besluit tot verwijderen twee borden E6 (gehandicaptenparkeerplaatsen) aan de Star Numanstraat t.h.v. huisnummer 47</meta:user-defined>
    <meta:user-defined meta:name="DCTERMS.W3CDTF/DCTERMS.available">2025-09-05</meta:user-defined>
    <meta:user-defined meta:name="DCTERMS.W3CDTF/OVERHEIDop.jaargang">2025</meta:user-defined>
    <meta:user-defined meta:name="OVERHEIDop.publicationIssue">383488</meta:user-defined>
    <meta:user-defined meta:name="OVERHEIDop.GmbID/DC.identifier">gmb-2025-383488</meta:user-defined>
    <meta:user-defined meta:name="OVERHEIDop.versieInformatie"/>
  </office:meta>
</office:document-meta>
</file>