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offiebar aan Rentenierstraat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21, het realiseren van een koffiebar, ingekomen 28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offiebar aan Rentenierstraat 21 te Lichtenvoo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7</meta:user-defined>
    <meta:user-defined meta:name="OVERHEIDop.GmbID/DC.identifier">gmb-2025-383487</meta:user-defined>
    <meta:user-defined meta:name="OVERHEIDop.versieInformatie"/>
  </office:meta>
</office:document-meta>
</file>