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Het Groene Straatje, 20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Het Groene Straatje op zaterdag 20 september 2025 van 12.00 uur tot 17.00 uur op het Simonsplein in het centrum va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4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9072</meta:user-defined>
    <dc:language>nl</dc:language>
    <meta:user-defined meta:name="OVERHEIDop.locatietype/OVERHEIDop.gebiedsmarkering">Punt</meta:user-defined>
    <meta:user-defined meta:name="DC.title">Stichting Ondersteuning Evenementen Doetinchem, Het Groene Straatje, 20 september 2025, vergunning verle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4</meta:user-defined>
    <meta:user-defined meta:name="OVERHEIDop.GmbID/DC.identifier">gmb-2025-383484</meta:user-defined>
    <meta:user-defined meta:name="OVERHEIDop.versieInformatie"/>
  </office:meta>
</office:document-meta>
</file>