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rainport Fanzone 2025/2026, Frederiklaan 10 5616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5496</text:p>
            <text:p text:style-name="common-al">Omschrijving: Brainport Fanzone 2025/2026</text:p>
            <text:p text:style-name="common-al">Datum evenement: 18-10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Frederiklaan 10 5616NH Eindhoven</text:p>
              </text:list-item>
            </text:list>
            <text:p text:style-name="common-al">Soort aanvraag: A-evenement</text:p>
            <text:p text:style-name="common-al">Besluit: Verleend</text:p>
            <text:p text:style-name="common-al">Besluitdatum: 02-09-2025</text:p>
            <text:p text:style-name="common-al">Heeft u direct belang bij deze beslissing? Dan kunt u binnen zes weken, na 02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8348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8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8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5496</meta:user-defined>
    <meta:user-defined meta:name="DCTERMS.abstract">Brainport Fanzone 2025/2026</meta:user-defined>
    <dc:language>nl</dc:language>
    <meta:user-defined meta:name="OVERHEIDop.locatietype/OVERHEIDop.gebiedsmarkering">Punt</meta:user-defined>
    <meta:user-defined meta:name="DC.title">Besluit op aanvraag: Brainport Fanzone 2025/2026, Frederiklaan 10 5616NH Eindhov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482</meta:user-defined>
    <meta:user-defined meta:name="OVERHEIDop.GmbID/DC.identifier">gmb-2025-383482</meta:user-defined>
    <meta:user-defined meta:name="OVERHEIDop.versieInformatie"/>
  </office:meta>
</office:document-meta>
</file>