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apconstructie aan Pastoor Scheepersstraat 45-45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Pastoor Scheepersstraat 45-45a, het vervangen van de kapconstructie, ingekomen 29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de kapconstructie aan Pastoor Scheepersstraat 45-45a te Vragend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81</meta:user-defined>
    <meta:user-defined meta:name="OVERHEIDop.GmbID/DC.identifier">gmb-2025-383481</meta:user-defined>
    <meta:user-defined meta:name="OVERHEIDop.versieInformatie"/>
  </office:meta>
</office:document-meta>
</file>