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zijde 54 1034 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dakkapel</text:p>
            <text:p text:style-name="common-al">Besluit: verleend</text:p>
            <text:p text:style-name="common-al">Besluit verzonden op: 01-09-2025</text:p>
            <text:p text:style-name="common-al">Zaakadres: Lijzijde 54 1034KR Amsterdam</text:p>
            <text:p text:style-name="common-al">Zaaknummer: Z2025-020624</text:p>
            <text:p text:style-name="common-al">DSO-nummer: 20250512023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062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47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0624</meta:user-defined>
    <meta:user-defined meta:name="DCTERMS.abstract">realiseren van een dakopbouw e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zijde 54 1034 KR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79</meta:user-defined>
    <meta:user-defined meta:name="OVERHEIDop.GmbID/DC.identifier">gmb-2025-383479</meta:user-defined>
    <meta:user-defined meta:name="OVERHEIDop.versieInformatie"/>
  </office:meta>
</office:document-meta>
</file>