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3 september 2025 aan Willem Neerfeld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Willem Neerfeldstraat in Groenlo op 13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47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13 september 2025 aan Willem Neerfeldstraat te Groenl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71</meta:user-defined>
    <meta:user-defined meta:name="OVERHEIDop.GmbID/DC.identifier">gmb-2025-383471</meta:user-defined>
    <meta:user-defined meta:name="OVERHEIDop.versieInformatie"/>
  </office:meta>
</office:document-meta>
</file>