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eniorenkermis op 16 september 2025 in De Swit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eniorenkermis in De Swite in Lichtenvoorde op 1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eniorenkermis op 16 september 2025 in De Swite te Lichtenvoo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69</meta:user-defined>
    <meta:user-defined meta:name="OVERHEIDop.GmbID/DC.identifier">gmb-2025-383469</meta:user-defined>
    <meta:user-defined meta:name="OVERHEIDop.versieInformatie"/>
  </office:meta>
</office:document-meta>
</file>