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bedrijf Doetinchem B.V., Sport -en Splash slotfeest, 27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portbedrijf Doetinchem B.V. voor een Sport- en Splash slotfeest op het parkeerterrein aan de Bezelhortweg 115 in Doetinchem op zaterdag 27 september 2025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4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5302</meta:user-defined>
    <dc:language>nl</dc:language>
    <meta:user-defined meta:name="OVERHEIDop.locatietype/OVERHEIDop.gebiedsmarkering">Lijn</meta:user-defined>
    <meta:user-defined meta:name="DC.title">Sportbedrijf Doetinchem B.V., Sport -en Splash slotfeest, 27 september 2025, vergunning verle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67</meta:user-defined>
    <meta:user-defined meta:name="OVERHEIDop.GmbID/DC.identifier">gmb-2025-383467</meta:user-defined>
    <meta:user-defined meta:name="OVERHEIDop.versieInformatie"/>
  </office:meta>
</office:document-meta>
</file>