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3 september 2025 aan Nieuwstraat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Nieuwstraat in Lievelde op 1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3 september 2025 aan Nieuwstraat te Lievel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66</meta:user-defined>
    <meta:user-defined meta:name="OVERHEIDop.GmbID/DC.identifier">gmb-2025-383466</meta:user-defined>
    <meta:user-defined meta:name="OVERHEIDop.versieInformatie"/>
  </office:meta>
</office:document-meta>
</file>