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Fort Blauwkapelstraat 4 1384BK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in het achterdakvlak van de woning</text:p>
            <text:p text:style-name="common-al">Besluit: vergunningsvrij</text:p>
            <text:p text:style-name="common-al">Besluit verzonden op: 02-09-2025</text:p>
            <text:p text:style-name="common-al">Zaakadres: Fort Blauwkapelstraat 4 1384BK Weesp</text:p>
            <text:p text:style-name="common-al">Zaaknummer: Z2025-002717</text:p>
            <text:p text:style-name="common-al">DSO-nummer: 20250121004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02717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46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6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6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717</meta:user-defined>
    <meta:user-defined meta:name="DCTERMS.abstract">plaatsen van een dakkapel in het achte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Fort Blauwkapelstraat 4 1384BK Weesp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461</meta:user-defined>
    <meta:user-defined meta:name="OVERHEIDop.GmbID/DC.identifier">gmb-2025-383461</meta:user-defined>
    <meta:user-defined meta:name="OVERHEIDop.versieInformatie"/>
  </office:meta>
</office:document-meta>
</file>