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mac Ladies Tour, een wielerwedstrijd op 7 september 2025 door de Achterhoek met start en finish aan de Rode van Heeckeren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Vergunning verleend voor het organiseren van de Simac Ladies Tour, een wielerwedstrijd door de Achterhoek met start en finish aan de Rode van Heeckerenstraat in Lichtenvoorde, op 7 september 2025. De wegen rondom de start en finish worden tussen 07.00 en 18.00 uur afgesloten voor verkeer.</text:p>
            <text:p text:style-name="common-al">Datum besluit: 29 augustus 2025</text:p>
            <text:p text:style-name="common-al">Zaaknummer: 2907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34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077-2025</meta:user-defined>
    <dc:language>nl</dc:language>
    <meta:user-defined meta:name="OVERHEIDop.locatietype/OVERHEIDop.gebiedsmarkering">Weg</meta:user-defined>
    <meta:user-defined meta:name="DC.title">Toestemming voor het organiseren van de Simac Ladies Tour, een wielerwedstrijd op 7 september 2025 door de Achterhoek met start en finish aan de Rode van Heeckerenstraat te Lichtenvoor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9</meta:user-defined>
    <meta:user-defined meta:name="OVERHEIDop.GmbID/DC.identifier">gmb-2025-383459</meta:user-defined>
    <meta:user-defined meta:name="OVERHEIDop.versieInformatie"/>
  </office:meta>
</office:document-meta>
</file>