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het schoolgebouw met een 2-laags gebouw met verbindingsgang en een gymzaal, Venetiëstraat 43 5632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87 </text:p>
            <text:p text:style-name="common-al"> Omschrijving: uitbreiding van het schoolgebouw met een 2-laags gebouw met verbindingsgang en een gymz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etiëstraat 43 5632RM Eindhoven</text:p>
              </text:list-item>
            </text:list>
            <text:p text:style-name="common-al"> Datum ontvangst: 0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87</meta:user-defined>
    <meta:user-defined meta:name="DCTERMS.abstract">uitbreiding van het schoolgebouw met een 2-laags gebouw met verbindingsgang en een gymzaal</meta:user-defined>
    <dc:language>nl</dc:language>
    <meta:user-defined meta:name="OVERHEIDop.locatietype/OVERHEIDop.gebiedsmarkering">Punt</meta:user-defined>
    <meta:user-defined meta:name="DC.title">Ingediende aanvraag omgevingsvergunning: uitbreiding van het schoolgebouw met een 2-laags gebouw met verbindingsgang en een gymzaal, Venetiëstraat 43 5632RM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58</meta:user-defined>
    <meta:user-defined meta:name="OVERHEIDop.GmbID/DC.identifier">gmb-2025-383458</meta:user-defined>
    <meta:user-defined meta:name="OVERHEIDop.versieInformatie"/>
  </office:meta>
</office:document-meta>
</file>