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de voor-en achterdakvlak van de woning, Olijfgaarde 36 2723BC Zoetermeer op 29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is een aanvraag Omgevingsvergunning ontvangen voor het plaatsen van een dakkapel op de voor-en achterdakvlak van de woning op locatie Olijfgaarde 36 2723BC Zoetermeer. De aanvraag is geregistreerd onder zaaknummer 2025-1180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34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8015</meta:user-defined>
    <meta:user-defined meta:name="DCTERMS.abstract">het plaatsen van een dakkapel op de voor-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de voor-en achterdakvlak van de woning, Olijfgaarde 36 2723BC Zoetermeer op 29-08-2025</meta:user-defined>
    <meta:user-defined meta:name="DCTERMS.W3CDTF/DCTERMS.available">2025-09-04</meta:user-defined>
    <meta:user-defined meta:name="DCTERMS.W3CDTF/OVERHEIDop.jaargang">2025</meta:user-defined>
    <meta:user-defined meta:name="OVERHEIDop.externeBijlage">2025-118015 OW02_Informatie voortgang aanvraag ...|exb-2025-32256</meta:user-defined>
    <meta:user-defined meta:name="OVERHEIDop.publicationIssue">383456</meta:user-defined>
    <meta:user-defined meta:name="OVERHEIDop.GmbID/DC.identifier">gmb-2025-383456</meta:user-defined>
    <meta:user-defined meta:name="OVERHEIDop.versieInformatie"/>
  </office:meta>
</office:document-meta>
</file>