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(zieke) kerspruim-boom, de Botterije 5 7433CA Schalkhaar, [Diepenveen D 2833] Diepenveen D 2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de Botterije 5 7433CA Schalkhaar, [Diepenveen D 2833] Diepenveen D 2833</text:p>
            <text:p text:style-name="common-al">
            <text:span text:style-name="nadrukvet">Zaakomschrijving:</text:span> het kappen van een (zieke) kerspruim-boom</text:p>
            <text:p text:style-name="common-al">
            <text:span text:style-name="nadrukvet">Zaaknummer:</text:span> Z2025-00007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4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989</meta:user-defined>
    <meta:user-defined meta:name="DCTERMS.abstract">het kappen van een (zieke) kerspruim-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(zieke) kerspruim-boom, de Botterije 5 7433CA Schalkhaar, [Diepenveen D 2833] Diepenveen D 283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53</meta:user-defined>
    <meta:user-defined meta:name="OVERHEIDop.GmbID/DC.identifier">gmb-2025-383453</meta:user-defined>
    <meta:user-defined meta:name="OVERHEIDop.versieInformatie"/>
  </office:meta>
</office:document-meta>
</file>