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8-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9-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wijzigen van het betaald parkeren aan de kop van Pater Wijnterlaan/Burgemeester van Hasseltlaan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Een tweetal inwoners woonachtig aan de Burgemeester van Hasseltlaan hebben burgemeester en wethouders verzocht haar besluit “aanwijzen diverse locaties voor betaald parkeren in Gooise Meren” bekend onder nummer 2023-226463 te wijzigen. In dit besluit is bepaald dat het betaald parkeren in Bussum op in eerder besluit genoemde locatie geldt van maandag t/m zaterdag van 9:00-18:00. Gebleken is dat het bedrijf (fysio Holland) gevestigd aan de Burgemeester van Hasseltlaan 2 niet langer op zaterdag geopend is. Inwoners zijn van mening dat het tijdsvenster nu kan worden ingeperkt tot alleen doordeweekse dagen.</text:p>
            <text:p text:style-name="considerans.al">In verband met de vaststelling en geleidelijke invoering van het nieuwe parkeerbeleid is dit verzoek aanvankelijk geweigerd. Tegen deze weigering is bezwaar gemaakt. De commissie voor de bezwaarschriften heeft het college van burgemeester en wethouders geadviseerd om het verzoek toch in te willigen. Het college heeft in haar beslissing op bezwaar gemeend het advies te moeten opvolgen.</text:p>
            <text:p text:style-name="considerans.al"/>
            <text:list text:style-name="id1-3-2-1-1-8">
              <text:list-item text:style-override="id1-3-2-1-1-8-1">
                <text:number>3.</text:number>
                <text:p text:style-name="al">
                <text:span text:style-name="nadrukvet">Doelstelling verkeersbesluit</text:span>
              </text:p>
              </text:list-item>
            </text:list>
            <text:p text:style-name="considerans.al">Zoals aangeven in artikel 2, eerste lid, van de Wegenverkeerswet 1994 (hierna WVW) kunnen de volgens deze wet vastgestelde regels leiden tot </text:p>
            <text:list text:style-name="id1-3-2-1-1-10">
              <text:list-item text:style-override="id1-3-2-1-1-10-1">
                <text:number>•</text:number>
                <text:p text:style-name="al">het verzekeren van de veiligheid op de weg;</text:p>
              </text:list-item>
              <text:list-item text:style-override="id1-3-2-1-1-10-2">
                <text:number>•</text:number>
                <text:p text:style-name="al"> het beschermen van weggebruikers en passagiers;</text:p>
              </text:list-item>
              <text:list-item text:style-override="id1-3-2-1-1-10-3">
                <text:number>•</text:number>
                <text:p text:style-name="al"> het in stand houden van de weg en het waarborgen van de bruikbaarheid daarvan;</text:p>
              </text:list-item>
              <text:list-item text:style-override="id1-3-2-1-1-10-4">
                <text:number>•</text:number>
                <text:p text:style-name="al"> het zoveel mogelijk waarborgen van de vrijheid van het verkeer.</text:p>
              </text:list-item>
            </text:list>
            <text:p text:style-name="considerans.al">De regels kunnen volgens artikel 2, tweede lid, van de Wegenverkeerswet 1994 voorts strekken tot: </text:p>
            <text:list text:style-name="id1-3-2-1-1-12">
              <text:list-item text:style-override="id1-3-2-1-1-12-1">
                <text:number>•</text:number>
                <text:p text:style-name="al">het voorkomen of beperken van door het verkeer veroorzaakte overlast, hinder of schade alsmede de gevolgen voor het milieu, zoals bedoeld in de Wet milieubeheer</text:p>
              </text:list-item>
              <text:list-item text:style-override="id1-3-2-1-1-12-2">
                <text:number>•</text:number>
                <text:p text:style-name="al"> het voorkomen of beperken van door het verkeer veroorzaakte aantasting van het karakter of van de functie van objecten of gebieden</text:p>
                <text:p text:style-name="al"/>
              </text:list-item>
            </text:list>
            <text:list text:style-name="id1-3-2-1-1-13">
              <text:list-item text:style-override="id1-3-2-1-1-13-1">
                <text:number>4.</text:number>
                <text:p text:style-name="al">
                <text:span text:style-name="nadrukvet">Overwegingen</text:span>
              </text:p>
              </text:list-item>
            </text:list>
            <text:list text:style-name="id1-3-2-1-1-14">
              <text:list-item text:style-override="id1-3-2-1-1-14-1">
                <text:number>4.1</text:number>
                <text:p text:style-name="al">Met dit besluit wordt het advies van de commissie voor de bezwaarschriften opgevolgd </text:p>
                <text:p text:style-name="al">De commissie voor de bezwaarschriften vindt dat het beoogde nieuwe beleid al lange tijd op zich laat wachten en dat het voor bezwaarden, mede gelet op de lange voorgeschiedenis, de aard van het gevraagde en de situatie ter plaatse, niet redelijk is om daarop te wachten. Het verzoek van bezwaarden dateert van 16 oktober 2024, terwijl het besluit pas op 21 januari 2025 is genomen. </text:p>
                <text:p text:style-name="al">Voorts kan de commissie, gegeven de situatie, de bezwaarden volgen in hun standpunt dat het hinderlijk is dat er op zaterdagen door vergunninghouders en/of hun bezoekers niet zonder betaling geparkeerd kan worden op de zes aangewezen parkeerplaatsen, terwijl deze niet benut worden door Fysio Holland, en waardoor bewoners en hun bezoekers gedwongen worden om elders te parkeren.</text:p>
              </text:list-item>
            </text:list>
            <text:list text:style-name="id1-3-2-1-1-15">
              <text:list-item text:style-override="id1-3-2-1-1-15-1">
                <text:number>4.2</text:number>
                <text:p text:style-name="al">Dit besluit voldoet aan het vastgestelde harmonisatie beleid</text:p>
                <text:p text:style-name="al">In januari 2018 heeft de gemeente Gooise Meren ter harmonisatie van haar parkeerbeleid een verkeersbesluit genomen tot aanwijzing van diverse locatie als betaald parkeren (kenmerk Staatscourant 2018, 3042; publicatiedatum 17-1-2018). In de nota ‘Harmonisatie parkeervergunningen’ (vastgesteld door de Raad op 28 juni 2017) is de mogelijkheid opgenomen om op locaties binnen zones voor vergunninghoudersparkeren enkele betaalde parkeerplaatsen te realiseren in situatie waarbij noch bedrijfsvergunningen, noch bonnenboekjes een oplossing bieden voor het parkeren van bezoekers. In deze nota staat dat “in dergelijke gevallen enkele betaalde parkeerplaatsen binnen het (parkeer-)vergunninghoudersgebied worden gerealiseerd” zodat bezoekers altijd in de omgeving kunnen parkeren.</text:p>
              </text:list-item>
            </text:list>
            <text:list text:style-name="id1-3-2-1-1-16">
              <text:list-item text:style-override="id1-3-2-1-1-16-1">
                <text:number>4.3</text:number>
                <text:p text:style-name="al">Dit besluit is een tijdelijk besluit </text:p>
                <text:p text:style-name="al">Het nieuwe parkeerbeleid is op 2 juli 2025 door de gemeenteraad vastgesteld, maar heeft nog veel praktische uitwerking nodig. De aanwijzing van gebieden met betaald parkeren en tijdsvensters zal in de toekomst niet meer via verkeersbesluiten plaatsvinden. Dit verkeersbesluit vervalt wanneer zo’n nieuw besluit wordt genomen.</text:p>
              </text:list-item>
            </text:list>
            <text:list text:style-name="id1-3-2-1-1-17">
              <text:list-item text:style-override="id1-3-2-1-1-17-1">
                <text:number>4.4</text:number>
                <text:p text:style-name="al">Het bedrijf waarvoor de betaalde parkeerplaatsen zijn opgericht heeft geen bezwaar tegen inperking van het tijdsvenster</text:p>
                <text:p text:style-name="al">Gedurende de voorbereiding van de hoorzitting heeft de commissie voor de bezwaarschriften bij het bedrijf - waarvoor de betaalde parkeerplaatsen op de kop van de Burgemeester van Hasseltlaan/Pater Wijnterlaan ooit zijn opgericht (Fysio Holland; gevestigd op de Burgemeester van Hasseltlaan 2) -geïnformeerd. Fysio Holland heeft aan de commissie voor de bezwaarschriften laten weten dat zij geen belang meer heeft bij de beschikbaar gestelde parkeerplaatsen op zaterdag.</text:p>
              </text:list-item>
            </text:list>
            <text:list text:style-name="id1-3-2-1-1-18">
              <text:list-item text:style-override="id1-3-2-1-1-18-1">
                <text:number>4.5</text:number>
                <text:p text:style-name="al">Het verkeersbesluit bekend onder nummer 2023-226463 blijft voor de andere betaalde parkeerplaatsen in stand</text:p>
                <text:p text:style-name="al"> Het verkeersbesluit bekend onder nummer 2023-226463 gaat over meerdere locaties. Belanghebbenden bij deze locaties zijn niet geconsulteerd. Ook zijn hierover geen berichten uit de omgeving ontvangen</text:p>
              </text:list-item>
            </text:list>
            <text:list text:style-name="id1-3-2-1-1-19">
              <text:list-item text:style-override="id1-3-2-1-1-19-1">
                <text:number>4.6</text:number>
                <text:p text:style-name="al">Het nieuwe parkeerbeleid biedt ruimte voor maatwerk</text:p>
                <text:p text:style-name="al"> Met dit besluit ontstaat variatie in venstertijden. De venstertijden worden vermeld op de parkeerautomaten en in de parkeerapp’s</text:p>
                <text:p text:style-name="al"/>
              </text:list-item>
            </text:list>
            <text:list text:style-name="id1-3-2-1-1-20">
              <text:list-item text:style-override="id1-3-2-1-1-20-1">
                <text:number>5.</text:number>
                <text:p text:style-name="al">
                <text:span text:style-name="nadrukvet">Overleg politie</text:span>
              </text:p>
              </text:list-item>
            </text:list>
            <text:p text:style-name="considerans.al">Op grond van artikel 24 BABW is advies gevraagd aan de politie. De politie heeft positief geadviseerd op het besluit. </text:p>
            <text:p text:style-name="considerans.al"/>
            <text:list text:style-name="id1-3-2-1-1-23">
              <text:list-item text:style-override="id1-3-2-1-1-23-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is namens het college van burgemeester en wethouders besloten tot:</text:p>
            <text:list text:style-name="id1-3-2-2-1-3">
              <text:list-item text:style-override="id1-3-2-2-1-3-1">
                <text:number>•</text:number>
                <text:p text:style-name="al">Het tijdsvenster geldend voor betaald parkeren voor de 6 parkeerplaatsen gelegen op de kop van de Burgemeester van Hasseltlaan/Pater Wijnterlaan per direct te wijzigen van maandag t/m zaterdag tussen 9:00 en 18:00 naar maandag t/m vrijdag tussen 9:00 en 18:00. </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augustus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4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wijzigen van het betaald parkeren - aan de kop van Pater Wijnterlaan/Burgemeester van Hasseltlaan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het betaald parkeren aan de kop van Pater Wijnterlaan/Burgemeester van Hasseltlaan te Naarden</meta:user-defined>
    <meta:user-defined meta:name="DCTERMS.W3CDTF/DCTERMS.available">2025-09-04</meta:user-defined>
    <meta:user-defined meta:name="DCTERMS.W3CDTF/OVERHEIDop.jaargang">2025</meta:user-defined>
    <meta:user-defined meta:name="OVERHEIDop.publicationIssue">383452</meta:user-defined>
    <meta:user-defined meta:name="OVERHEIDop.GmbID/DC.identifier">gmb-2025-383452</meta:user-defined>
    <meta:user-defined meta:name="OVERHEIDop.versieInformatie"/>
  </office:meta>
</office:document-meta>
</file>