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aanvraag voor het plaatsen van een schaftkeet van 4 x 2 m. van 08 oktober t/m 05 november 2025, Jacob van den Eyndestraat, Voorburg - kenmerk 000022895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schaftkeet van 4 x 2 m. van 08 oktober t/m 05 november 2025. Op de Jacob van den Eyndestraat op de kopse kant ter hoogte van Albert Verweystraat huisnr. 62 te</text:p>
            <text:p text:style-name="common-al">Voorburg.</text:p>
            <text:p text:style-name="common-al">
            
          </text:p>
            <text:p text:style-name="common-al">De gemeente neemt de aanvraag in behandeling en zal daarover een besluit nemen.</text:p>
            <text:p text:style-name="common-al">
            
          </text:p>
            <text:p text:style-name="common-al">
            <text:span text:style-name="nadrukvet">Datum aanvraag: </text:span>02-09-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83451</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451</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451</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89575</meta:user-defined>
    <dc:language>nl</dc:language>
    <meta:user-defined meta:name="OVERHEIDop.locatietype/OVERHEIDop.gebiedsmarkering">Vlak</meta:user-defined>
    <meta:user-defined meta:name="DC.title">Vergunningaanvraag voor het plaatsen van een schaftkeet van 4 x 2 m. van 08 oktober t/m 05 november 2025, Jacob van den Eyndestraat, Voorburg - kenmerk 00002289575</meta:user-defined>
    <meta:user-defined meta:name="DCTERMS.W3CDTF/DCTERMS.available">2025-09-04</meta:user-defined>
    <meta:user-defined meta:name="DCTERMS.W3CDTF/OVERHEIDop.jaargang">2025</meta:user-defined>
    <meta:user-defined meta:name="OVERHEIDop.publicationIssue">383451</meta:user-defined>
    <meta:user-defined meta:name="OVERHEIDop.GmbID/DC.identifier">gmb-2025-383451</meta:user-defined>
    <meta:user-defined meta:name="OVERHEIDop.versieInformatie"/>
  </office:meta>
</office:document-meta>
</file>