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Torenstraat 60c, 1901EG Castricum, het vergroten van de woning op de 1ste verdieping, verzenddatum 2 september 2025 (Z2025-00005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34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72</meta:user-defined>
    <meta:user-defined meta:name="DCTERMS.abstract">Torenstraat 60c, 1901EG Castricum, het vergroten van de woning op de 1ste verdieping, verzenddatum 2 september 2025 (Z2025-0000517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Torenstraat 60c, 1901EG Castricum, het vergroten van de woning op de 1ste verdieping, verzenddatum 2 september 2025 (Z2025-00005172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45</meta:user-defined>
    <meta:user-defined meta:name="OVERHEIDop.GmbID/DC.identifier">gmb-2025-383445</meta:user-defined>
    <meta:user-defined meta:name="OVERHEIDop.versieInformatie"/>
  </office:meta>
</office:document-meta>
</file>