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en functie wijziging van kantoor naar Bed &amp; Breakfast aan de Cieweg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 A </text:p>
                <text:p text:style-name="al">Omschrijving : een functie wijziging van kantoor naar Bed &amp; Breakfast </text:p>
                <text:p text:style-name="al">Zaaknummer : Z/2025/473416 </text:p>
                <text:p text:style-name="al">Bekendmakingsdatum: 28 augustus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34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5/473416</meta:user-defined>
    <dc:language>nl</dc:language>
    <meta:user-defined meta:name="OVERHEIDop.locatietype/OVERHEIDop.gebiedsmarkering">Adres</meta:user-defined>
    <meta:user-defined meta:name="DC.title">Verleende omgevingsvergunning, een functie wijziging van kantoor naar Bed &amp; Breakfast aan de Cieweg 1A, te Heemskerk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44</meta:user-defined>
    <meta:user-defined meta:name="OVERHEIDop.GmbID/DC.identifier">gmb-2025-383444</meta:user-defined>
    <meta:user-defined meta:name="OVERHEIDop.versieInformatie"/>
  </office:meta>
</office:document-meta>
</file>