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32-H 105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2 zelfstandige woningen Overtoom 32</text:p>
            <text:p text:style-name="common-al">Besluit: verleend</text:p>
            <text:p text:style-name="common-al">Besluit verzonden op: 29-08-2025</text:p>
            <text:p text:style-name="common-al">Zaakadres: Overtoom 32-H 1054HK Amsterdam</text:p>
            <text:p text:style-name="common-al">Zaaknummer: Z2025-021026</text:p>
            <text:p text:style-name="common-al">DSO-nummer: 20250515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0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26</meta:user-defined>
    <meta:user-defined meta:name="DCTERMS.abstract">omzetten van de zolderbergingen naar 2 zelfstandige woningen Overtoom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32-H 1054HK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2</meta:user-defined>
    <meta:user-defined meta:name="OVERHEIDop.GmbID/DC.identifier">gmb-2025-383442</meta:user-defined>
    <meta:user-defined meta:name="OVERHEIDop.versieInformatie"/>
  </office:meta>
</office:document-meta>
</file>