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sheuvelweg 1 5752R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5 een besluit genomen op de aanvraag omgevingsvergunning voor het realiseren van een bedrijf aan huis op de locatie Biesheuvelweg 1 5752RH Deurne. De zaak is geregistreerd onder nummer HZ-2025-0813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9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34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813</meta:user-defined>
    <meta:user-defined meta:name="DCTERMS.abstract">het realiseren van een bedrijf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iesheuvelweg 1 5752RH Deurne</meta:user-defined>
    <meta:user-defined meta:name="OVERHEIDop.datumEindeReactietermijn">2025-10-15</meta:user-defined>
    <meta:user-defined meta:name="OVERHEIDop.terinzageleggingBG">https://mijnpublicaties.nl/Publicatie/01259b42-fb34-45f8-69a4-08dde52c43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41</meta:user-defined>
    <meta:user-defined meta:name="OVERHEIDop.GmbID/DC.identifier">gmb-2025-383441</meta:user-defined>
    <meta:user-defined meta:name="OVERHEIDop.versieInformatie"/>
  </office:meta>
</office:document-meta>
</file>