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Vriendenbock 2025 op 31 oktober 2025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straat 2, 1811 GP Alkmaar<text:span text:style-name="nadrukvet">; </text:span>het organiseren van Vriendenbock 2025 op 31 oktober 2025</text:p>
            <text:p text:style-name="common-al">
            
          </text:p>
            <text:p text:style-name="common-al">Datum ontvangst: 30-08-2025</text:p>
            <text:p text:style-name="last-al">Zaaknummer: 00001261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4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1933</meta:user-defined>
    <meta:user-defined meta:name="DCTERMS.abstract">het organiseren van Vriendenbock in de Grote Kerk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Vriendenbock 2025 op 31 oktober 2025, Koorstraat 2, 1811 GP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37</meta:user-defined>
    <meta:user-defined meta:name="OVERHEIDop.GmbID/DC.identifier">gmb-2025-383437</meta:user-defined>
    <meta:user-defined meta:name="OVERHEIDop.versieInformatie"/>
  </office:meta>
</office:document-meta>
</file>