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plaatsen van 2 digiborden aan Hazeldon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</text:p>
            <text:p text:style-name="common-al">De gemeente Breda heeft op 02-09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87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343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3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3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878</meta:user-defined>
    <meta:user-defined meta:name="DCTERMS.abstract">het plaatsen van 2 digibor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en van de beslistermijn voor het plaatsen van 2 digiborden aan Hazeldonk Breda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436</meta:user-defined>
    <meta:user-defined meta:name="OVERHEIDop.GmbID/DC.identifier">gmb-2025-383436</meta:user-defined>
    <meta:user-defined meta:name="OVERHEIDop.versieInformatie"/>
  </office:meta>
</office:document-meta>
</file>