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Verlengen beslistermijn aanvraag Standplaatsvergunning voor Standplaatsvergunning (jaarrond) aan De Eker 1, 8627 SB Gauw.</text:p>
            <text:p text:style-name="common-al">
            
          </text:p>
            <text:p text:style-name="common-al">Burgemeester en Wethouders van de gemeente Súdwest-Fryslân maken bekend dat zij de volgende aanvraag voor een Standplaatsvergunning eenmalig verlengen met maximaal 6 weken:</text:p>
            <text:p text:style-name="common-al">
            
          </text:p>
            <text:p text:style-name="common-al">De Eker 1, 8627 SB Gauw, CLZ-00104951, Standplaatsvergunning (jaarrond) (01-07-2025)</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43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3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3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951</meta:user-defined>
    <meta:user-defined meta:name="DCTERMS.abstract">Verlengen beslistermijn aanvraag Standplaatsvergunning voor Standplaatsvergunning (jaarrond) aan De Eker 1, 8627 SB Gauw.</meta:user-defined>
    <dc:language>nl</dc:language>
    <meta:user-defined meta:name="OVERHEIDop.locatietype/OVERHEIDop.gebiedsmarkering">Punt</meta:user-defined>
    <meta:user-defined meta:name="DC.title">Verlengen beslistermijn aanvraag Standplaatsvergunning</meta:user-defined>
    <meta:user-defined meta:name="DCTERMS.W3CDTF/DCTERMS.available">2025-09-04</meta:user-defined>
    <meta:user-defined meta:name="DCTERMS.W3CDTF/OVERHEIDop.jaargang">2025</meta:user-defined>
    <meta:user-defined meta:name="OVERHEIDop.publicationIssue">383430</meta:user-defined>
    <meta:user-defined meta:name="OVERHEIDop.GmbID/DC.identifier">gmb-2025-383430</meta:user-defined>
    <meta:user-defined meta:name="OVERHEIDop.versieInformatie"/>
  </office:meta>
</office:document-meta>
</file>