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19 augustus 2025 omstreeks 17:38 uur heeft een gemeentelijk toezichthouder</text:p>
            <text:p text:style-name="common-al">van het bedrijfsonderdeel Handhavingsorganisatie van de Dienst Stadsbeheer, op</text:p>
            <text:p text:style-name="common-al">de genoemde locatie, geconstateerd dat een aanhangwagen, zonder</text:p>
            <text:p text:style-name="common-al">kenteken, langer dan drie achtereenvolgende dagen op</text:p>
            <text:p text:style-name="common-al">de weg staat. Dit is in strijd met artikel 5:6 lid 1 sub a van de Algemene</text:p>
            <text:p text:style-name="common-al">plaatselijke verordening voor de gemeente Den Haag. Wij verzoeken de eigenaar</text:p>
            <text:p text:style-name="common-al">van de 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 Indien de</text:p>
            <text:p text:style-name="common-al">aanhangwagen na de publicatietermijn van 14 dagen wederom wordt geconstateerd,</text:p>
            <text:p text:style-name="common-al">zal de aanhangwagen worden verwijderd van de openbare weg. De aanhangwagen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</text:p>
            <text:p text:style-name="common-al">
            
          </text:p>
            <text:p text:style-name="common-al">
            <text:span text:style-name="nadrukvet">Ons kenmerk</text:span>: VTH2025-3460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Daguerrestraat 81, 2561 TN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34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4602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29</meta:user-defined>
    <meta:user-defined meta:name="OVERHEIDop.GmbID/DC.identifier">gmb-2025-383429</meta:user-defined>
    <meta:user-defined meta:name="OVERHEIDop.versieInformatie"/>
  </office:meta>
</office:document-meta>
</file>