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op 14, 15 en 16 september 20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kermis in Lichtenvoorde op 14, 15 en 16 september 2025</text:p>
            <text:p text:style-name="common-al">Datum besluit: 28 augustus 2025</text:p>
            <text:p text:style-name="common-al">Zaaknummer: 33915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42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915-2025</meta:user-defined>
    <dc:language>nl</dc:language>
    <meta:user-defined meta:name="OVERHEIDop.locatietype/OVERHEIDop.gebiedsmarkering">Woonplaats</meta:user-defined>
    <meta:user-defined meta:name="DC.title">Toestemming voor het organiseren van de kermis op 14, 15 en 16 september 2025 te Lichtenvoor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28</meta:user-defined>
    <meta:user-defined meta:name="OVERHEIDop.GmbID/DC.identifier">gmb-2025-383428</meta:user-defined>
    <meta:user-defined meta:name="OVERHEIDop.versieInformatie"/>
  </office:meta>
</office:document-meta>
</file>