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p of in de landbodem, AZC Engellandweg perceel DSN01-Q-2970, Z/25/771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afgehandeld voor deze locatie. Het gaat om het toepassen van grond of baggerspecie op of in de landbodem.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Wilt u meer weten? Bel de Omgevingsdienst IJsselland, telefoonnummer 088 525 1050.</text:p>
            <text:p text:style-name="common-al">Wij vragen u om bovenstaand zaaknummer bij de hand te hou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342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71228</meta:user-defined>
    <dc:language>nl</dc:language>
    <meta:user-defined meta:name="OVERHEIDop.locatietype/OVERHEIDop.gebiedsmarkering">Weg</meta:user-defined>
    <meta:user-defined meta:name="DC.title">Melding toepassen van grond of baggerspecie op of in de landbodem, AZC Engellandweg perceel DSN01-Q-2970, Z/25/771228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3427</meta:user-defined>
    <meta:user-defined meta:name="OVERHEIDop.GmbID/DC.identifier">gmb-2025-383427</meta:user-defined>
    <meta:user-defined meta:name="OVERHEIDop.versieInformatie"/>
  </office:meta>
</office:document-meta>
</file>