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Pieter Kiesstraat 3 2013BC Haarlem, 0392-2025-0111351, het verbouw/vergroten van het gebouw door middel van plaatsen van een extra verdieping met dakkapel en 2 dakramen aan het voordakvlak, verzonden 02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8342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2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2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11351</meta:user-defined>
    <meta:user-defined meta:name="DCTERMS.abstract">het verbouw/vergroten van het gebouw door middel van plaatsen van een extra verdieping met dakkapel en 2 dakramen aan het voordakvla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Pieter Kiesstraat 3 2013BC Haarlem, 0392-2025-0111351, het verbouw/vergroten van het gebouw door middel van plaatsen van een extra verdieping met dakkapel en 2 dakramen aan het voordakvlak, verzonden 02-09-2025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426</meta:user-defined>
    <meta:user-defined meta:name="OVERHEIDop.GmbID/DC.identifier">gmb-2025-383426</meta:user-defined>
    <meta:user-defined meta:name="OVERHEIDop.versieInformatie"/>
  </office:meta>
</office:document-meta>
</file>