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aanvaarding melding in het kader van het Activiteitenbesluit, Schreursweg 4, 6281NX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is een melding ontvangen in het Besluit activiteiten leefomgeving voor het verrichten van graafwerkzaamheden aan ondergrondse kabels (verwachte datum 9 maart 2026) op de locatie tussen Schreursweg 2 en 4 in Mechelen op de openbare weg. De melding is geregistreerd onder zaaknummer Z2025-00000603. Omdat het een melding betreft kunt u geen zienswijze of bezwaar indienen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8342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2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2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603</meta:user-defined>
    <meta:user-defined meta:name="DCTERMS.abstract">Betreft: Rectificatie Melding op locatie tussen Schreursweg 2 en 4 in Mechelen op de openbare weg</meta:user-defined>
    <dc:language>nl</dc:language>
    <meta:user-defined meta:name="OVERHEIDop.locatietype/OVERHEIDop.gebiedsmarkering">Vlak</meta:user-defined>
    <meta:user-defined meta:name="DC.title">Rectificatie Kennisgeving aanvaarding melding in het kader van het Activiteitenbesluit, Schreursweg 4, 6281NX Mechel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21</meta:user-defined>
    <meta:user-defined meta:name="OVERHEIDop.GmbID/DC.identifier">gmb-2025-383421</meta:user-defined>
    <meta:user-defined meta:name="OVERHEIDop.versieInformatie"/>
  </office:meta>
</office:document-meta>
</file>