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deeltelijk verleend Koninginneweg 155B-H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gewone esdoorn en 1 paardenkastanje, staande in de achtertuin, er geldt een herplantplicht, het kappen van 1 gewone esdoorn is geweigerd</text:p>
            <text:p text:style-name="common-al">Besluit: gedeeltelijk verleend</text:p>
            <text:p text:style-name="common-al">Besluit verzonden op: 02-09-2025</text:p>
            <text:p text:style-name="common-al">Zaakadres: Koninginneweg 155B-H 1075CN Amsterdam</text:p>
            <text:p text:style-name="common-al">Zaaknummer: Z2025-026508</text:p>
            <text:p text:style-name="common-al">DSO-nummer: 20250619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5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508</meta:user-defined>
    <meta:user-defined meta:name="DCTERMS.abstract">kappen van 1 gewone esdoorn en 1 paardenkastanje, staande in de achtertuin, er geldt een herplantplicht, het kappen van 1 gewone esdoorn is geweig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deeltelijk verleend Koninginneweg 155B-H 1075C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17</meta:user-defined>
    <meta:user-defined meta:name="OVERHEIDop.GmbID/DC.identifier">gmb-2025-383417</meta:user-defined>
    <meta:user-defined meta:name="OVERHEIDop.versieInformatie"/>
  </office:meta>
</office:document-meta>
</file>